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CuerpoA" style:family="paragraph">
      <style:paragraph-properties fo:line-height="150%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CuerpoA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CuerpoA" style:list-style-name="LFO1" style:family="paragraph">
      <style:paragraph-properties fo:line-height="150%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CuerpoA" style:family="paragraph">
      <style:paragraph-properties fo:line-height="150%"/>
    </style:style>
    <style:style style:name="P15" style:parent-style-name="CuerpoA" style:list-style-name="LFO1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CuerpoA" style:family="paragraph">
      <style:paragraph-properties fo:line-height="150%"/>
    </style:style>
    <style:style style:name="P18" style:parent-style-name="CuerpoA" style:list-style-name="LFO1" style:family="paragraph">
      <style:paragraph-properties fo:line-height="150%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CuerpoA" style:family="paragraph">
      <style:paragraph-properties fo:line-height="150%"/>
    </style:style>
    <style:style style:name="P21" style:parent-style-name="CuerpoA" style:list-style-name="LFO1" style:family="paragraph">
      <style:paragraph-properties fo:line-height="150%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CuerpoA" style:family="paragraph">
      <style:paragraph-properties fo:line-height="150%"/>
    </style:style>
    <style:style style:name="P24" style:parent-style-name="CuerpoA" style:family="paragraph">
      <style:paragraph-properties fo:line-height="150%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7" style:parent-style-name="CuerpoA" style:family="paragraph">
      <style:paragraph-properties fo:line-height="150%"/>
    </style:style>
    <style:style style:name="P28" style:parent-style-name="CuerpoA" style:family="paragraph">
      <style:paragraph-properties fo:line-height="150%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4" style:parent-style-name="CuerpoA" style:family="paragraph">
      <style:paragraph-properties fo:line-height="150%"/>
    </style:style>
    <style:style style:name="P35" style:parent-style-name="CuerpoA" style:family="paragraph">
      <style:paragraph-properties fo:line-height="150%"/>
    </style:style>
    <style:style style:name="P36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CuerpoA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>Información cuotas</text:p>
      <text:p text:style-name="P9"><text:span text:style-name="T10">En el primer año de colegiación</text:span>, la cuota se contará a partir del trimestre<text:s/><text:bookmark-start text:name="_Hlk74128984"/>en que se produce el alta en el Colegio<text:bookmark-end text:name="_Hlk74128984"/><text:s/>y deberá ser abonada junto a los 100€ de la inscripción<text:s/>(qué solo se abona una vez):</text:p>
      <text:p text:style-name="P11"/>
      <text:list text:style-name="LFO1" text:continue-numbering="true">
        <text:list-item>
          <text:p text:style-name="P12"><text:bookmark-start text:name="_Hlk74237118"/><text:span text:style-name="T13">Si el alta se produce durante el primer trimestre (enero-marzo):</text:span><text:s/>140 € si se elige la opción de pago fraccionado (100€ de inscripción + 40€ de primera cuota fraccionada) o 260€ si se elige la opción de pago único (100€ de inscripción + 160 de pago único anual).</text:p>
        </text:list-item>
      </text:list>
      <text:p text:style-name="P14"/>
      <text:list text:style-name="LFO1" text:continue-numbering="true">
        <text:list-item>
          <text:p text:style-name="P15"><text:span text:style-name="T16">Si el alta se produce durante el segundo trimestre (abril-junio):</text:span><text:s/>140 € si se elige la opción de pago fraccionado (100€ de inscripción + 40€ de primera cuota fraccionada) o 220€ si se elige la opción de pago único (100€ de inscripción + 120€ de pago único anual).</text:p>
        </text:list-item>
      </text:list>
      <text:p text:style-name="P17"/>
      <text:list text:style-name="LFO1" text:continue-numbering="true">
        <text:list-item>
          <text:p text:style-name="P18"><text:span text:style-name="T19">Si el alta se produce durante el tercer trimestre (julio-septiembre):</text:span><text:s/>140€ si se elige la opción de pago fraccionado (100€ de inscripción + 40€ de primera cuota fraccionada) o 180€ si se elige la opción de pago único (100€ de inscripción + 80€ de pago único anual).</text:p>
        </text:list-item>
      </text:list>
      <text:p text:style-name="P20"/>
      <text:list text:style-name="LFO1" text:continue-numbering="true">
        <text:list-item>
          <text:p text:style-name="P21"><text:span text:style-name="T22">Si el alta se produce durante el cuarto trimestre (octubre-diciembre):</text:span><text:s/>140€ (100€ de inscripción + 40€ de cuota).</text:p>
        </text:list-item>
      </text:list>
      <text:p text:style-name="P23"><text:bookmark-end text:name="_Hlk74237118"/></text:p>
      <text:p text:style-name="P24">Los cobros de las cuotas en la<text:s/><text:span text:style-name="T25">modalidad de pago único anual</text:span><text:s/>(160€) se harán a primeros de<text:s/><text:span text:style-name="T26">enero</text:span><text:s/>de cada año.<text:s/></text:p>
      <text:p text:style-name="P27"/>
      <text:p text:style-name="P28">Los cobros de las cuotas en la<text:s/><text:span text:style-name="T29">modalidad de pago fraccionado</text:span><text:s/>se harán a primeros de<text:s/><text:span text:style-name="T30">enero</text:span>, primeros de<text:s/><text:span text:style-name="T31">abril</text:span>, primeros de<text:s/><text:span text:style-name="T32">julio<text:s/></text:span>y primeros de<text:s/><text:span text:style-name="T33">octubre<text:s/></text:span>de cada año (40€ cada una).</text:p>
      <text:p text:style-name="P34"/>
      <text:p text:style-name="P35"><text:s/>A finales de cada año podrán cambiar de modalidad de pago para el siguiente año, si así lo desean, solicitándolo previamente a secretaría.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Helvetica Neu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than Delgado</meta:initial-creator>
    <dc:creator>Pedro Fuentes Quesada</dc:creator>
    <meta:creation-date>2023-09-28T09:32:00Z</meta:creation-date>
    <dc:date>2023-09-28T09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598" meta:row-count="11" meta:non-whitespace-character-count="1355"/>
  </office:meta>
</office:document-meta>
</file>