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text-align="justify" fo:line-height="200%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P14" style:parent-style-name="CuerpoA" style:family="paragraph">
      <style:paragraph-properties fo:text-align="justify" fo:line-height="200%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style:use-window-font-color="true"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Ninguno" style:family="text">
      <style:text-properties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><text:span text:style-name="T4">E</text:span><text:span text:style-name="T5">L COLEGIO<text:s/></text:span><text:span text:style-name="T6">PROFESIONAL</text:span><text:span text:style-name="T7"><text:s/>DE<text:s/></text:span><text:span text:style-name="T8">LOGOPEDAS</text:span><text:span text:style-name="T9"><text:s/>DE<text:s/></text:span><text:span text:style-name="T10">CANARIAS</text:span><text:span text:style-name="T11"><text:s/>(C</text:span><text:span text:style-name="T12">OLC</text:span><text:span text:style-name="T13">), es una Corporación de Derecho Público, con personalidad jurídica propia y con capacidad plena para el cumplimiento de sus fines.</text:span><text:s/></text:p>
      <text:p text:style-name="P14"><text:span text:style-name="T15">El Colegio<text:s/></text:span><text:span text:style-name="T16">Profesional de Logopedas de canarias</text:span><text:span text:style-name="T17"><text:s/>agrupa a todos los profesionales sanitarios con el título de<text:s/></text:span><text:span text:style-name="T18">diplomado</text:span><text:span text:style-name="T19"><text:s/>o grad</text:span><text:span text:style-name="T20">uado</text:span><text:span text:style-name="T21"><text:s/>en<text:s/></text:span><text:span text:style-name="T22">logopedia</text:span><text:span text:style-name="T23"><text:s/>que desarrollan la profesión<text:s/></text:span><text:span text:style-name="T24">logopédica</text:span><text:span text:style-name="T25"><text:s/>en los términos previstos en la legislación vigente</text:span><text:span text:style-name="T26">.<text:s/></text:span><text:span text:style-name="T27">El C</text:span><text:span text:style-name="T28">OLC</text:span><text:span text:style-name="T29"><text:s/>está inscrito en el Registro de Colegios profesionales de Canarias, y se rige por sus Estatutos (</text:span><text:span text:style-name="T30">publicados en el BOC núm. 95, el 16 de mayo de 2022</text:span><text:span text:style-name="T31">)</text:span><text:span text:style-name="T32">.</text:span><text:span text:style-name="T33"><text:s text:c="6"/></text:span></text:p>
      <text:p text:style-name="Cuerpo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09-28T08:55:00Z</meta:creation-date>
    <dc:date>2023-09-28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7" meta:row-count="4" meta:non-whitespace-character-count="498"/>
  </office:meta>
</office:document-meta>
</file>