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2034in"/>
    </style:style>
    <style:style style:name="Table1" style:family="table" style:master-page-name="MP0">
      <style:table-properties style:width="3.2034in" fo:margin-left="0in" table:align="center"/>
    </style:style>
    <style:style style:name="TableRow3" style:family="table-row">
      <style:table-row-properties style:min-row-height="0.3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CuerpoA" style:family="paragraph">
      <style:paragraph-properties fo:break-before="page"/>
      <style:text-properties style:rfc-language-tag="es-ES_tradnl" fo:language="es"/>
    </style:style>
    <style:style style:name="T8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CuerpoA" style:family="paragraph">
      <style:text-properties fo:font-weight="bold" style:font-weight-asian="bold" style:font-weight-complex="bold"/>
    </style:style>
    <style:style style:name="P10" style:parent-style-name="CuerpoA" style:family="paragraph">
      <style:paragraph-properties fo:line-height="150%"/>
    </style:style>
    <style:style style:name="T11" style:parent-style-name="Ninguno" style:family="text">
      <style:text-properties fo:font-size="12pt" style:font-size-asian="12pt" style:font-size-complex="12pt"/>
    </style:style>
    <style:style style:name="P12" style:parent-style-name="CuerpoA" style:list-style-name="LFO1" style:family="paragraph">
      <style:paragraph-properties fo:text-align="justify" fo:line-height="150%"/>
    </style:style>
    <style:style style:name="T13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Ninguno" style:family="text">
      <style:text-properties fo:font-size="12pt" style:font-size-asian="12pt" style:font-size-complex="12pt"/>
    </style:style>
    <style:style style:name="T16" style:parent-style-name="Ninguno" style:family="text">
      <style:text-properties fo:font-size="12pt" style:font-size-asian="12pt" style:font-size-complex="12pt"/>
    </style:style>
    <style:style style:name="P17" style:parent-style-name="CuerpoA" style:family="paragraph">
      <style:paragraph-properties fo:text-align="justify" fo:line-height="150%" fo:text-indent="0.5in"/>
    </style:style>
    <style:style style:name="T18" style:parent-style-name="Fuentedepárrafopredeter." style:family="text">
      <style:text-properties fo:font-size="12pt" style:font-size-asian="12pt" style:font-size-complex="12pt"/>
    </style:style>
    <style:style style:name="T19" style:parent-style-name="Fuentedepárrafopredeter." style:family="text">
      <style:text-properties fo:font-size="12pt" style:font-size-asian="12pt" style:font-size-complex="12pt"/>
    </style:style>
    <style:style style:name="T20" style:parent-style-name="Fuentedepárrafopredeter." style:family="text">
      <style:text-properties fo:font-size="12pt" style:font-size-asian="12pt" style:font-size-complex="12pt"/>
    </style:style>
    <style:style style:name="P21" style:parent-style-name="CuerpoA" style:list-style-name="LFO1" style:family="paragraph">
      <style:paragraph-properties fo:text-align="justify" fo:line-height="150%"/>
    </style:style>
    <style:style style:name="T22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Ninguno" style:family="text">
      <style:text-properties fo:font-size="12pt" style:font-size-asian="12pt" style:font-size-complex="12pt"/>
    </style:style>
    <style:style style:name="T24" style:parent-style-name="Ninguno" style:family="text">
      <style:text-properties fo:font-size="12pt" style:font-size-asian="12pt" style:font-size-complex="12pt"/>
    </style:style>
    <style:style style:name="P25" style:parent-style-name="CuerpoA" style:family="paragraph">
      <style:paragraph-properties fo:text-align="justify" fo:line-height="150%" fo:text-indent="0.4923in"/>
    </style:style>
    <style:style style:name="T26" style:parent-style-name="Fuentedepárrafopredeter." style:family="text">
      <style:text-properties fo:font-size="12pt" style:font-size-asian="12pt" style:font-size-complex="12pt"/>
    </style:style>
    <style:style style:name="P27" style:parent-style-name="CuerpoA" style:list-style-name="LFO1" style:family="paragraph">
      <style:paragraph-properties fo:text-align="justify" fo:line-height="150%"/>
    </style:style>
    <style:style style:name="T28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Ninguno" style:family="text">
      <style:text-properties fo:font-size="12pt" style:font-size-asian="12pt" style:font-size-complex="12pt"/>
    </style:style>
    <style:style style:name="T30" style:parent-style-name="Ninguno" style:family="text">
      <style:text-properties fo:font-size="12pt" style:font-size-asian="12pt" style:font-size-complex="12pt"/>
    </style:style>
    <style:style style:name="T31" style:parent-style-name="Ninguno" style:family="text">
      <style:text-properties fo:font-size="12pt" style:font-size-asian="12pt" style:font-size-complex="12pt"/>
    </style:style>
    <style:style style:name="P32" style:parent-style-name="CuerpoA" style:family="paragraph">
      <style:paragraph-properties fo:text-align="justify" fo:line-height="150%" fo:text-indent="0.5in"/>
    </style:style>
    <style:style style:name="T33" style:parent-style-name="Fuentedepárrafopredeter." style:family="text">
      <style:text-properties fo:font-size="12pt" style:font-size-asian="12pt" style:font-size-complex="12pt"/>
    </style:style>
    <style:style style:name="T34" style:parent-style-name="Fuentedepárrafopredeter." style:family="text">
      <style:text-properties fo:font-size="12pt" style:font-size-asian="12pt" style:font-size-complex="12pt"/>
    </style:style>
    <style:style style:name="T35" style:parent-style-name="Fuentedepárrafopredeter." style:family="text">
      <style:text-properties fo:font-size="12pt" style:font-size-asian="12pt" style:font-size-complex="12pt" fo:language="en" fo:country="US"/>
    </style:style>
    <style:style style:name="P36" style:parent-style-name="CuerpoA" style:list-style-name="LFO1" style:family="paragraph">
      <style:paragraph-properties fo:text-align="justify" fo:line-height="150%"/>
    </style:style>
    <style:style style:name="T37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Ninguno" style:family="text">
      <style:text-properties fo:font-size="12pt" style:font-size-asian="12pt" style:font-size-complex="12pt"/>
    </style:style>
    <style:style style:name="T39" style:parent-style-name="Ninguno" style:family="text">
      <style:text-properties fo:font-size="12pt" style:font-size-asian="12pt" style:font-size-complex="12pt"/>
    </style:style>
    <style:style style:name="P40" style:parent-style-name="CuerpoA" style:family="paragraph">
      <style:paragraph-properties fo:text-align="justify" fo:line-height="150%" fo:text-indent="0.5909in"/>
    </style:style>
    <style:style style:name="T41" style:parent-style-name="Fuentedepárrafopredeter." style:family="text">
      <style:text-properties fo:font-size="12pt" style:font-size-asian="12pt" style:font-size-complex="12pt"/>
    </style:style>
    <style:style style:name="P42" style:parent-style-name="CuerpoA" style:list-style-name="LFO1" style:family="paragraph">
      <style:paragraph-properties fo:text-align="justify" fo:line-height="150%"/>
    </style:style>
    <style:style style:name="T43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Ninguno" style:family="text">
      <style:text-properties fo:font-size="12pt" style:font-size-asian="12pt" style:font-size-complex="12pt"/>
    </style:style>
    <style:style style:name="T45" style:parent-style-name="Ninguno" style:family="text">
      <style:text-properties fo:font-size="12pt" style:font-size-asian="12pt" style:font-size-complex="12pt"/>
    </style:style>
    <style:style style:name="P46" style:parent-style-name="CuerpoA" style:family="paragraph">
      <style:paragraph-properties fo:text-align="justify" fo:line-height="150%" fo:text-indent="0.5in"/>
    </style:style>
    <style:style style:name="T47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UALIZADO: 30 DE SEPTIEMBRE 2023</text:p>
          </table:table-cell>
        </table:table-row>
      </table:table>
      <text:p text:style-name="CuerpoA"/>
      <text:p text:style-name="CuerpoA"><text:span text:style-name="T8">ÓRGANOS DE GOBIERNO DE DIRECCIÓN O ADMINISTRACIÓN DE LA ENTIDAD </text:span></text:p>
      <text:p text:style-name="P9"/>
      <text:p text:style-name="P10"><text:span text:style-name="T11">El Colegio Profesional de Logopedas de Canarias está compuesto por los siguientes cargos:</text:span></text:p>
      <text:list text:style-name="LFO1" text:continue-numbering="true">
        <text:list-item>
          <text:p text:style-name="P12"><text:span text:style-name="T13">Presidenta</text:span><text:span text:style-name="T14">:</text:span><text:span text:style-name="T15"><text:s/>Susana Nieto Trujillo</text:span><text:span text:style-name="T16"><text:s/></text:span></text:p>
        </text:list-item>
      </text:list>
      <text:p text:style-name="P17"><text:span text:style-name="T18">Corresponderá al/la Presidente</text:span><text:span text:style-name="T19">/a</text:span><text:span text:style-name="T20"><text:s/>la representación legal del Colegio en todas sus relaciones, incluidas las que mantenga con los poderes públicos, entidades, corporaciones y personalidades de cualquier orden, ejercerá las funciones de vigilancia y corrección que los Estatutos reservan a su autoridad, presidirá las Juntas de Gobierno y las Asambleas Generales y todas las comisiones y comités especiales a que asista, dirigiendo las discusiones con voto de calidad en caso de empate. Autorizará a las personas de la Junta de Gobierno a quien delegue, las órdenes de pago y los libramientos para la inversión de los fondos del Colegio, y propondrá los logopedas que deban formar parte de los Tribunales de Oposiciones o Concursos entre los que reúnan las circunstancias necesarias al efecto, si tal fin le fuera requerido a la Institución.</text:span></text:p>
      <text:list text:style-name="LFO1" text:continue-numbering="true">
        <text:list-item>
          <text:p text:style-name="P21"><text:span text:style-name="T22">Vicepresidenta:</text:span><text:span text:style-name="T23"><text:s/></text:span><text:span text:style-name="T24">Alejandra Jiménez Álvarez</text:span></text:p>
        </text:list-item>
      </text:list>
      <text:p text:style-name="P25"><text:span text:style-name="T26">El/la Vicepresidente/a llevará a cabo todas aquellas funciones que le confiera el/la Presidente/a, asumiendo las de este en caso de ausencia o enfermedad.</text:span></text:p>
      <text:list text:style-name="LFO1" text:continue-numbering="true">
        <text:list-item>
          <text:p text:style-name="P27"><text:span text:style-name="T28">Secretaria:</text:span><text:span text:style-name="T29"><text:s/>Rocío</text:span><text:span text:style-name="T30"><text:s/></text:span><text:span text:style-name="T31">de Jesús González Hernández</text:span></text:p>
        </text:list-item>
      </text:list>
      <text:p text:style-name="P32"><text:span text:style-name="T33">Corresponden al/la Secretario/a General las funciones siguientes: 1. Redactar y dirigir los oficios y comunicaciones del Colegio. 2. Redactar las actas de las reuniones de las Asambleas Generales y de la Junta de Gobierno. 3. Llevar los libros y registros necesarios para el mejor y más ordenado servicio, debiendo existir obligatoriamente aquel en el que se anoten las correcciones que se impongan a los colegiados, así como el libro registro de títulos. 4. Recibir y dar cuenta al/la Presidente/a de todas las solicitudes y comunicaciones que se remitan al Colegio. https://sede.gobiernodecanarias.org/boc boc-a-2022-095-1622 Boletín Oficial de Canarias núm. 95 18716 Lunes 16 de mayo de 2022 5. Expedir, con el visto bueno del/la Presidente/a, las certificaciones que procedan. No obstante, no será necesario el visto bueno del/la Presidente en aquellas en las que haya de acreditarse la situación colegial de los colegiados. 6. Organizar y dirigir las oficinas y ostentar la Jefatura de<text:s/></text:span><text:soft-page-break/><text:span text:style-name="T34">Personal. 7. Llevar un registro en el que se consigne el historial de los colegiados y cuantos otros registros sean precisos. 8. Revisar cada año las listas de los logopedas del Colegio, expresando su antigüedad y domicilio o despacho. 9. Tener a su cargo el archivo y sello del Colegio. 10. Remitir, con la autorización del/la Presidente/a, los informes y comunicaciones que se dirijan a las autoridades, instituciones, corporaciones, colegiados, medios de comunicación y opinión pública. 11. Firmar junto con el/la Presidente/a o Vicepresidente/a y el Tesorero/a la documentación relativa a los asuntos económicos. 12. Llevar el Registro de sociedades profesionales de Logopedas de Canarias, en un fichero o registro con todos los datos y especificaciones oportunas, de conformidad con lo dispuesto por la legislación de sociedades profesionales y de acuerdo con lo establecido por la legislación de protección de datos de carácter personal.<text:s/></text:span><text:span text:style-name="T35">13. Redactar la Memoria Anual</text:span></text:p>
      <text:list text:style-name="LFO1" text:continue-numbering="true">
        <text:list-item>
          <text:p text:style-name="P36"><text:span text:style-name="T37">Tesorero:</text:span><text:span text:style-name="T38"><text:s/></text:span><text:span text:style-name="T39">Jonathan Delgado Hernández</text:span></text:p>
        </text:list-item>
      </text:list>
      <text:p text:style-name="P40"><text:span text:style-name="T41">Corresponde al/la Tesorero/a: 1. Materializar la recaudación y custodiar los fondos del Colegio. 2. Pagar los libramientos que expida el/la Presidente/a. 3. Informar periódicamente a la Junta de Gobierno de la cuenta de ingresos y gastos, marcha del presupuesto y formalizar anualmente las cuentas del ejercicio económico vencido. 4. Presentar, anualmente, dentro del último trimestre de cada año, al Pleno de la Junta de Gobierno y a la Asamblea General, el proyecto de Presupuesto de ingresos y gastos, para su aprobación. 5. Presentar, anualmente, dentro del primer cuatrimestre de cada año, al Pleno de la Junta de Gobierno y a la Asamblea General, la Memoria económica junto con el balance, cuenta de resultados y liquidación presupuestaria, cerrados a 31 de diciembre del año anterior, para su aprobación. https://sede.gobiernodecanarias.org/boc boc-a-2022-095-1622 Boletín Oficial de Canarias núm. 95 18717 Lunes 16 de mayo de 2022 6. Ingresar y retirar fondos de las cuentas bancarias con la firma conjunta autorizada para tal fin de otro miembro de la Junta de Gobierno, con el visto bueno del/la Presidente/a. 7. Llevar inventario de los bienes del Colegio, de los que será administrador. 8. Controlar la contabilidad y verificar la Caja, firmando los balances y estados contables que se deduzcan de la contabilidad. 9. Cobrar los intereses y rentas del capital del Colegio. Para el desempeño de todas o parte de las anteriores funciones, el/la Tesorero/a podrá contar, previa aprobación de la Junta de Gobierno o de la Asamblea General, con los apoyos de personal técnico y medios materiales que sean necesarios.</text:span></text:p>
      <text:soft-page-break/>
      <text:list text:style-name="LFO1" text:continue-numbering="true">
        <text:list-item>
          <text:p text:style-name="P42"><text:span text:style-name="T43">Vocales:</text:span><text:span text:style-name="T44"><text:s/></text:span><text:span text:style-name="T45">Virgina Santos Marrero y Marta Guersi Alí</text:span></text:p>
        </text:list-item>
      </text:list>
      <text:p text:style-name="P46"><text:span text:style-name="T47">Los Vocales de la Junta de Gobierno desempeñarán las funciones que les encomiende la propia Junta de Gobierno o el/la Presidente/a. Colaborar con los titulares de los restantes cargos de la Junta de Gobierno y sustituirlos en caso de ausencia o vacante, de acuerdo con lo previsto en los Estatutos. Presidir las comisiones de trabajo creadas por la Junta de Gobier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6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7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6"/>
        <text:p text:style-name="P7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Fuentes Quesada</dc:creator>
    <meta:creation-date>2023-09-28T09:19:00Z</meta:creation-date>
    <dc:date>2023-09-28T09:19:00Z</dc:date>
    <meta:print-date>2023-09-28T09:19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23" meta:character-count="5345" meta:row-count="37" meta:non-whitespace-character-count="4532"/>
  </office:meta>
</office:document-meta>
</file>