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CuerpoA" style:family="paragraph">
      <style:paragraph-properties fo:text-align="justify" fo:line-height="150%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P20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>Estadísticas de derecho de acceso<text:s/></text:p>
      <text:p text:style-name="P9">Información estadística sobre las resoluciones de las solicitudes de derecho de acceso a la información pública.<text:s/></text:p>
      <text:p text:style-name="P10"/>
      <text:p text:style-name="P11">2022.- El Colegio Profesional de Logopedas de Canarias NO HA RECIBIDO PETICIONES de acceso a la información pública durante 2022.</text:p>
      <text:p text:style-name="P12"><text:span text:style-name="T13">202</text:span><text:span text:style-name="T14">3</text:span><text:span text:style-name="T15">.- El Colegio<text:s/></text:span><text:span text:style-name="T16">Profesional de Logopedas de Canarias<text:s/></text:span><text:span text:style-name="T17">NO HA RECIBIDO PETICIONES de acceso a la información pública<text:s/></text:span><text:span text:style-name="T18">hasta junio de 2023</text:span><text:span text:style-name="T19">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1:02:00Z</meta:creation-date>
    <dc:date>2023-10-23T11:02:00Z</dc:date>
    <meta:print-date>2023-10-23T1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5" meta:row-count="3" meta:non-whitespace-character-count="386"/>
  </office:meta>
</office:document-meta>
</file>