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</style:style>
    <style:style style:name="T1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CuerpoA" style:family="paragraph">
      <style:paragraph-properties fo:text-align="justify" fo:line-height="150%"/>
    </style:style>
    <style:style style:name="P12" style:parent-style-name="CuerpoA" style:family="paragraph">
      <style:paragraph-properties fo:text-align="justify" fo:line-height="200%"/>
      <style:text-properties fo:font-size="12pt" style:font-size-asian="12pt" style:font-size-complex="12pt"/>
    </style:style>
    <style:style style:name="P13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/>
      <text:p text:style-name="P9"><text:span text:style-name="T10">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span></text:p>
      <text:p text:style-name="P11"/>
      <text:p text:style-name="P12">El Colegio Profesional de Logopedas de Canarias no ha formalizado ningún contrato con ninguna Administración Pública durante el año 2022 ni durante el tiempo transcurrido del año 2023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0:48:00Z</meta:creation-date>
    <dc:date>2023-10-23T10:48:00Z</dc:date>
    <meta:print-date>2023-10-23T1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57" meta:row-count="3" meta:non-whitespace-character-count="473"/>
  </office:meta>
</office:document-meta>
</file>