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TableColumn2" style:family="table-column">
      <style:table-column-properties style:column-width="3.2034in"/>
    </style:style>
    <style:style style:name="Table1" style:family="table" style:master-page-name="MP0">
      <style:table-properties style:width="3.2034in" fo:margin-left="0in" table:align="center"/>
    </style:style>
    <style:style style:name="TableRow3" style:family="table-row">
      <style:table-row-properties style:min-row-height="0.3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CuerpoA" style:family="paragraph">
      <style:paragraph-properties fo:break-before="page"/>
      <style:text-properties style:rfc-language-tag="es-ES_tradnl" fo:language="es"/>
    </style:style>
    <style:style style:name="P8" style:parent-style-name="CuerpoA" style:family="paragraph">
      <style:paragraph-properties fo:text-align="justify" fo:line-height="150%"/>
      <style:text-properties fo:font-size="12pt" style:font-size-asian="12pt" style:font-size-complex="12pt"/>
    </style:style>
    <style:style style:name="P9" style:parent-style-name="CuerpoA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0" style:parent-style-name="CuerpoA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1" style:parent-style-name="CuerpoA" style:family="paragraph">
      <style:paragraph-properties fo:line-height="200%"/>
      <style:text-properties fo:font-size="12pt" style:font-size-asian="12pt" style:font-size-complex="12pt"/>
    </style:style>
    <style:style style:name="P12" style:parent-style-name="CuerpoA" style:family="paragraph">
      <style:paragraph-properties fo:text-align="justify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CTUALIZADO: 30 DE SEPTIEMBRE 2023</text:p>
          </table:table-cell>
        </table:table-row>
      </table:table>
      <text:p text:style-name="CuerpoA"/>
      <text:p text:style-name="P8"/>
      <text:p text:style-name="P9">Resumen de contratos menores: número, importe global y porcentaje que representan respecto de la totalidad de los contratos formalizados</text:p>
      <text:p text:style-name="P10"/>
      <text:p text:style-name="P11">El Colegio Profesional de Logopedas de Canarias no ha formalizado ningún contrato con ninguna Administración Pública durante el año 2022 ni durante el tiempo transcurrido del año 2023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6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7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6"/>
        <text:p text:style-name="P7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elgado</meta:initial-creator>
    <dc:creator>Pedro Fuentes Quesada</dc:creator>
    <meta:creation-date>2023-10-23T10:49:00Z</meta:creation-date>
    <dc:date>2023-10-23T10:49:00Z</dc:date>
    <meta:print-date>2023-10-23T10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1" meta:row-count="2" meta:non-whitespace-character-count="307"/>
  </office:meta>
</office:document-meta>
</file>