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paragraph-properties fo:text-align="justify"/>
    </style:style>
    <style:style style:name="P10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>Subvenciones</text:p>
      <text:p text:style-name="P9">El Colegio Profesional de Logopedas de Canarias no ha recibido ninguna subvención ni ayuda pública. 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Fuentes Quesada</dc:creator>
    <meta:creation-date>2023-10-23T10:59:00Z</meta:creation-date>
    <dc:date>2023-10-23T10:59:00Z</dc:date>
    <meta:print-date>2023-10-23T10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1" meta:row-count="1" meta:non-whitespace-character-count="129"/>
  </office:meta>
</office:document-meta>
</file>