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T10" style:parent-style-name="Ninguno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</style:style>
    <style:style style:name="P12" style:parent-style-name="CuerpoA" style:family="paragraph">
      <style:paragraph-properties fo:line-height="150%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Hipervínculo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CuerpoA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<text:span text:style-name="T10">Ventanilla Única</text:span></text:p>
      <text:p text:style-name="P11"/>
      <text:p text:style-name="P12"><text:span text:style-name="T13">El portal está dirigido a los/las profesionales<text:s/></text:span><text:span text:style-name="T14">de logopedia</text:span><text:span text:style-name="T15"><text:s/>o ciudadanos/as que deseen obtener información o realizar trámites relacionados con<text:s/></text:span><text:span text:style-name="T16">el Colegio Profesional de Logopedas de Canarias</text:span><text:span text:style-name="T17"><text:line-break/>También está dirigido a aquellos colegiados y ciudadanos interesados en formular otro tipo de consulta, una reclamación o queja</text:span><text:span text:style-name="T18">,<text:s/></text:span><text:span text:style-name="T19">que podrán realizar en la dirección de correo electrónico </text:span><text:a xlink:href="mailto:info@colegiologopedascanarias.com" office:target-frame-name="_top" xlink:show="replace"><text:span text:style-name="T20">info@colegiologopedascanarias.com</text:span></text:a><text:span text:style-name="T21">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07:00Z</meta:creation-date>
    <dc:date>2023-10-23T11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27" meta:row-count="3" meta:non-whitespace-character-count="447"/>
  </office:meta>
</office:document-meta>
</file>