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CuerpoA" style:family="paragraph">
      <style:paragraph-properties fo:text-align="justify" fo:line-height="150%"/>
    </style:style>
    <style:style style:name="T6" style:parent-style-name="Ninguno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7" style:parent-style-name="CuerpoA" style:family="paragraph">
      <style:paragraph-properties fo:text-align="justify" fo:line-height="150%"/>
    </style:style>
    <style:style style:name="P8" style:parent-style-name="CuerpoA" style:family="paragraph">
      <style:paragraph-properties fo:line-height="150%"/>
      <style:text-properties fo:font-size="12pt" style:font-size-asian="12pt" style:font-size-complex="12pt"/>
    </style:style>
    <style:style style:name="P9" style:parent-style-name="CuerpoA" style:family="paragraph">
      <style:paragraph-properties fo:line-height="150%"/>
      <style:text-properties fo:font-size="12pt" style:font-size-asian="12pt" style:font-size-complex="12pt"/>
    </style:style>
    <style:style style:name="P10" style:parent-style-name="CuerpoA" style:family="paragraph">
      <style:paragraph-properties fo:line-height="150%"/>
      <style:text-properties fo:font-size="12pt" style:font-size-asian="12pt" style:font-size-complex="12pt"/>
    </style:style>
    <style:style style:name="P11" style:parent-style-name="CuerpoA" style:family="paragraph">
      <style:paragraph-properties fo:line-height="150%"/>
    </style:style>
  </office:automatic-styles>
  <office:body>
    <office:text text:use-soft-page-breaks="true">
      <text:p text:style-name="P1"/>
      <text:p text:style-name="P4"/>
      <text:p text:style-name="P5"><text:span text:style-name="T6">Canal de denuncias</text:span></text:p>
      <text:p text:style-name="P7"/>
      <text:p text:style-name="P8">El<text:s/>canal de denuncias del COLC no ha recibido ninguna denuncia o consulta hasta la fecha. El acceso a dicho canal se puede realizar a través de la página web del colegio:<text:s/></text:p>
      <text:p text:style-name="P9">www.colegiologopedascanarias.com.<text:s/></text:p>
      <text:p text:style-name="P10">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Quesada</dc:creator>
    <meta:creation-date>2024-08-29T11:59:00Z</meta:creation-date>
    <dc:date>2024-08-29T11:59:00Z</dc:date>
    <meta:print-date>2024-08-29T1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1" meta:row-count="1" meta:non-whitespace-character-count="197"/>
  </office:meta>
</office:document-meta>
</file>