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Estadísticas de derecho de acceso<text:s/></text:p>
      <text:p text:style-name="P5">Información estadística sobre las resoluciones de las solicitudes de derecho de acceso a la información pública.<text:s/></text:p>
      <text:p text:style-name="P6"/>
      <text:p text:style-name="P7">2022.- El Colegio Profesional de Logopedas de Canarias NO HA RECIBIDO PETICIONES de acceso a la información pública durante 2022.</text:p>
      <text:p text:style-name="P8"><text:bookmark-start text:name="_Hlk173934853"/>2023.- El Colegio<text:s/>Profesional de Logopedas de Canarias<text:s/>NO HA RECIBIDO PETICIONES de acceso a la información pública<text:s/>durante<text:s/>2023.<text:bookmark-end text:name="_Hlk173934853"/></text:p>
      <text:p text:style-name="P9"><text:span text:style-name="T10">202</text:span><text:span text:style-name="T11">4</text:span><text:span text:style-name="T12">.- El Colegio<text:s/></text:span><text:span text:style-name="T13">Profesional de Logopedas de Canarias<text:s/></text:span><text:span text:style-name="T14">NO HA RECIBIDO PETICIONES de acceso a la información pública<text:s/></text:span><text:span text:style-name="T15">durante 2024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48:00Z</meta:creation-date>
    <dc:date>2024-08-29T11:48:00Z</dc:date>
    <meta:print-date>2024-08-29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41" meta:row-count="3" meta:non-whitespace-character-count="459"/>
  </office:meta>
</office:document-meta>
</file>