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T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text-align="justify" fo:line-height="150%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<text:span text:style-name="T6">Modificaciones de los contratos formalizados</text:span></text:p>
      <text:p text:style-name="P7"/>
      <text:p text:style-name="P8"><text:span text:style-name="T9">No se han realizado modificaciones en contratos formalizados ya que e</text:span><text:span text:style-name="T10">l Colegio Profesional de Logopedas de Canarias no ha formalizado ningún contrato con ninguna Administración Pública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30:00Z</meta:creation-date>
    <dc:date>2024-08-29T11:30:00Z</dc:date>
    <meta:print-date>2024-08-29T11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