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/>
    </style:style>
    <style:style style:name="P4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CuerpoA" style:family="paragraph">
      <style:paragraph-properties fo:text-align="justify" fo:line-height="150%"/>
    </style:style>
    <style:style style:name="P6" style:parent-style-name="CuerpoA" style:family="paragraph">
      <style:paragraph-properties fo:text-align="justify" fo:line-height="150%"/>
    </style:style>
    <style:style style:name="T7" style:parent-style-name="Fuentedepárrafopredeter." style:family="text">
      <style:text-properties fo:font-size="12pt" style:font-size-asian="12pt" style:font-size-complex="12pt"/>
    </style:style>
    <style:style style:name="T8" style:parent-style-name="Fuentedepárrafopredeter." style:family="text">
      <style:text-properties fo:font-size="12pt" style:font-size-asian="12pt" style:font-size-complex="12pt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P12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>Decisiones de desistimiento y renuncia de los contratos</text:p>
      <text:p text:style-name="P5"/>
      <text:p text:style-name="P6"><text:span text:style-name="T7">No se han<text:s/></text:span><text:span text:style-name="T8">producido decisiones de desistimiento y renuncia</text:span><text:span text:style-name="T9"><text:s/>en contratos formalizados ya que e</text:span><text:span text:style-name="T10">l Colegio Profesional de Logopedas de Canarias no ha formalizado ningún contrato con ninguna Administración Pública</text:span><text:span text:style-name="T11">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Quesada</dc:creator>
    <meta:creation-date>2024-08-29T11:31:00Z</meta:creation-date>
    <dc:date>2024-08-29T11:31:00Z</dc:date>
    <meta:print-date>2024-08-29T1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68" meta:row-count="1" meta:non-whitespace-character-count="228"/>
  </office:meta>
</office:document-meta>
</file>