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>Resoluciones denegatorias previa disociación de los datos de carácter personal</text:p>
      <text:p text:style-name="P5"/>
      <text:p text:style-name="P6">El Colegio<text:s/>Profesional de Logopedas de Canarias<text:s/>no ha dictado resoluciones denegatorias previa disociación de datos de carácter personal; tal y como establece el apartado 3 de artículo 14 de la Ley 19/2013, de 9 de diciembre, de transparencia, acceso a la información pública y buen gobiern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Quesada</dc:creator>
    <meta:creation-date>2024-08-29T11:52:00Z</meta:creation-date>
    <dc:date>2024-08-29T11:52:00Z</dc:date>
    <meta:print-date>2024-08-29T1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