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CuerpoA" style:family="paragraph">
      <style:paragraph-properties fo:line-height="200%"/>
      <style:text-properties fo:font-size="12pt" style:font-size-asian="12pt" style:font-size-complex="12pt"/>
    </style:style>
    <style:style style:name="P8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Resumen de contratos menores: número, importe global y porcentaje que representan respecto de la totalidad de los contratos formalizados</text:p>
      <text:p text:style-name="P6"/>
      <text:p text:style-name="P7">El Colegio Profesional de Logopedas de Canarias no ha formalizado ningún contrato con ninguna Administración Pública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34:00Z</meta:creation-date>
    <dc:date>2024-08-29T11:34:00Z</dc:date>
    <meta:print-date>2024-08-29T1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