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CuerpoA" style:family="paragraph">
      <style:paragraph-properties fo:text-align="justify" fo:line-height="150%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La Junta de Gobierno del Colegio<text:s/></text:span><text:span text:style-name="T6">Profesional de Logopedas de Canarias</text:span><text:span text:style-name="T7"><text:s/>desempeña su cargo de forma voluntaria no percibiendo retribuciones por esta razón salvo los gastos de desplazamiento y dietas cuando se comparece en representación Colegio. El cómputo total de estos gastos se recoge anualmente en<text:s/></text:span><text:span text:style-name="T8">los informes de ingresos y gastos<text:s/></text:span><text:span text:style-name="T9">disponibles en este portal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Quesada</dc:creator>
    <meta:creation-date>2024-08-29T09:13:00Z</meta:creation-date>
    <dc:date>2024-08-29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4" meta:row-count="2" meta:non-whitespace-character-count="309"/>
  </office:meta>
</office:document-meta>
</file>