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/>
    </style:style>
    <style:style style:name="P6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Subvenciones</text:p>
      <text:p text:style-name="P5">El Colegio Profesional de Logopedas de Canarias no ha recibido ninguna subvención ni ayuda pública. 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Quesada</dc:creator>
    <meta:creation-date>2024-08-29T11:44:00Z</meta:creation-date>
    <dc:date>2024-08-29T11:44:00Z</dc:date>
    <meta:print-date>2024-08-29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