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 fo:border="0.0069in solid #000000" fo:padding="0.0138in" style:shadow="none" fo:text-align="center"/>
      <style:text-properties style:rfc-language-tag="es-ES_tradnl" fo:language="es"/>
    </style:style>
    <style:style style:name="P4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5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6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7" style:parent-style-name="CuerpoA" style:family="paragraph">
      <style:paragraph-properties fo:text-align="justify" fo:line-height="150%"/>
    </style:style>
    <style:style style:name="T8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CTUALIZADO:<text:s/>31 DE DICIEMBRE DE 2025</text:p>
      <text:p text:style-name="CuerpoA"/>
      <text:p text:style-name="P4"/>
      <text:p text:style-name="P5">Contratos formalizados.<text:s/>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</text:p>
      <text:p text:style-name="P6"/>
      <text:p text:style-name="P7"><text:span text:style-name="T8">El Colegio Profesional de Logopedas de Canarias no ha formalizado ningún contrato con ninguna Administración Públ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6-04-07T20:56:00Z</meta:creation-date>
    <dc:date>2026-04-07T20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83" meta:row-count="3" meta:non-whitespace-character-count="410"/>
  </office:meta>
</office:document-meta>
</file>