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border="0.0069in solid #000000" fo:padding="0.0138in" style:shadow="none" fo:text-align="center"/>
      <style:text-properties style:rfc-language-tag="es-ES_tradnl" fo:language="es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</style:style>
    <style:style style:name="P8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>ACTUALIZADO:<text:s/>31 DE DICIEMBRE DE 2025</text:p>
      <text:p text:style-name="CuerpoA"/>
      <text:p text:style-name="P4"/>
      <text:p text:style-name="P5">Datos estadísticos sobre el porcentaje en volumen presupuestario de contratos adjudicados a través de cada uno de los procedimientos previstos en la legislación de contratos del sector público</text:p>
      <text:p text:style-name="P6"/>
      <text:p text:style-name="P7">No se dispone de datos estadísticos porque el Colegio Profesional de Logopedas de Canarias no ha formalizado ningún contrato con ninguna Administración Pública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7T20:58:00Z</meta:creation-date>
    <dc:date>2026-04-07T2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4" meta:row-count="2" meta:non-whitespace-character-count="335"/>
  </office:meta>
</office:document-meta>
</file>