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/>
    </style:style>
    <style:style style:name="P4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5" style:parent-style-name="CuerpoA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6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7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8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CuerpoA" style:family="paragraph">
      <style:paragraph-properties fo:text-align="justify" fo:line-height="150%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T12" style:parent-style-name="Fuentedepárrafopredeter." style:family="text">
      <style:text-properties fo:font-size="12pt" style:font-size-asian="12pt" style:font-size-complex="12pt"/>
    </style:style>
    <style:style style:name="P13" style:parent-style-name="CuerpoA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4"/>
      <text:p text:style-name="P5">ENCOMIENDAS DE GESTIÓN</text:p>
      <text:p text:style-name="P6"/>
      <text:p text:style-name="P7">Año 2022<text:s/>- No aplica al no haberse producido su encargo por ningún órgano administrativo.<text:s/><text:bookmark-start text:name="_Hlk173934795"/>Año 2023<text:s/>- No aplica al no haberse producido su encargo por ningún órgano administrativo.<text:s/><text:bookmark-end text:name="_Hlk173934795"/></text:p>
      <text:p text:style-name="P8">Año 2024<text:s/>- No aplica al no haberse producido su encargo por ningún órgano administrativo.</text:p>
      <text:p text:style-name="P9"><text:span text:style-name="T10">Año 202</text:span><text:span text:style-name="T11">5</text:span><text:span text:style-name="T12"><text:s/>- No aplica al no haberse producido su encargo por ningún órgano administrativo.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6-04-07T21:05:00Z</meta:creation-date>
    <dc:date>2026-04-07T21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7" meta:row-count="2" meta:non-whitespace-character-count="329"/>
  </office:meta>
</office:document-meta>
</file>