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" style:parent-style-name="CuerpoA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9" style:parent-style-name="CuerpoA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0" style:parent-style-name="CuerpoA" style:family="paragraph">
      <style:paragraph-properties fo:text-align="justify" fo:line-height="150%"/>
    </style:style>
    <style:style style:name="T11" style:parent-style-name="Fuentedepárrafopredeter.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4">Estadísticas de derecho de acceso<text:s/></text:p>
      <text:p text:style-name="P5">Información estadística sobre las resoluciones de las solicitudes de derecho de acceso a la información pública.<text:s/></text:p>
      <text:p text:style-name="P6"/>
      <text:p text:style-name="P7">2022.- El Colegio Profesional de Logopedas de Canarias NO HA RECIBIDO PETICIONES de acceso a la información pública durante 2022.</text:p>
      <text:p text:style-name="P8"><text:bookmark-start text:name="_Hlk173934853"/>2023.- El Colegio Profesional de Logopedas de Canarias NO HA RECIBIDO PETICIONES de acceso a la información pública durante 2023.<text:bookmark-end text:name="_Hlk173934853"/></text:p>
      <text:p text:style-name="P9">2024.- El Colegio Profesional de Logopedas de Canarias NO HA RECIBIDO PETICIONES de acceso a la información pública durante 2024.</text:p>
      <text:p text:style-name="P10"><text:span text:style-name="T11">2025.- El Colegio Profesional de Logopedas de Canarias NO HA RECIBIDO PETICIONES de acceso a la información pública durant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9T12:28:00Z</meta:creation-date>
    <dc:date>2026-04-09T12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70" meta:row-count="4" meta:non-whitespace-character-count="568"/>
  </office:meta>
</office:document-meta>
</file>