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 fo:border="0.0069in solid #000000" fo:padding="0.0138in" style:shadow="none" fo:text-align="center"/>
      <style:text-properties style:rfc-language-tag="es-ES_tradnl" fo:language="es"/>
    </style:style>
    <style:style style:name="P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</style:style>
    <style:style style:name="T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</style:style>
    <style:style style:name="P8" style:parent-style-name="CuerpoA" style:family="paragraph">
      <style:paragraph-properties fo:text-align="justify" fo:line-height="150%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P12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>ACTUALIZADO:<text:s/>31 DE DICIEMBRE DE 2025</text:p>
      <text:p text:style-name="CuerpoA"/>
      <text:p text:style-name="P4"/>
      <text:p text:style-name="P5"><text:span text:style-name="T6">Modificaciones de los contratos formalizados</text:span></text:p>
      <text:p text:style-name="P7"/>
      <text:p text:style-name="P8"><text:span text:style-name="T9">No se han realizado modificaciones en contratos formalizados ya que e</text:span><text:span text:style-name="T10">l Colegio Profesional de Logopedas de Canarias no ha formalizado ningún contrato con ninguna Administración Pública</text:span><text:span text:style-name="T11">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4-07T20:59:00Z</meta:creation-date>
    <dc:date>2026-04-07T2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1" meta:row-count="1" meta:non-whitespace-character-count="231"/>
  </office:meta>
</office:document-meta>
</file>