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line-height="200%"/>
      <style:text-properties fo:font-size="12pt" style:font-size-asian="12pt" style:font-size-complex="12pt"/>
    </style:style>
    <style:style style:name="P8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P4"/>
      <text:p text:style-name="P5">Resumen de contratos menores: número, importe global y porcentaje que representan respecto de la totalidad de los contratos formalizados</text:p>
      <text:p text:style-name="P6"/>
      <text:p text:style-name="P7">El Colegio Profesional de Logopedas de Canarias no ha formalizado ningún contrato con ninguna Administración Pública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1:03:00Z</meta:creation-date>
    <dc:date>2026-04-07T2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