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5" style:parent-style-name="CuerpoA" style:family="paragraph">
      <style:paragraph-properties fo:text-align="justify" fo:line-height="150%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CTUALIZADO:<text:s/>31 DE DICIEMBRE DE 2025</text:p>
      <text:p text:style-name="P4"/>
      <text:p text:style-name="P5"><text:span text:style-name="T6">La Junta de Gobierno del Colegio<text:s/></text:span><text:span text:style-name="T7">Profesional de Logopedas de Canarias</text:span><text:span text:style-name="T8"><text:s/>desempeña su cargo de forma voluntaria no percibiendo retribuciones por esta razón salvo los gastos de desplazamiento y dietas cuando se comparece en representación Colegio. El cómputo total de estos gastos se recoge anualmente en<text:s/></text:span><text:span text:style-name="T9">los informes de ingresos y gastos<text:s/></text:span><text:span text:style-name="T10">disponibles en este portal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Fuentes Quesada</dc:creator>
    <meta:creation-date>2026-04-07T20:54:00Z</meta:creation-date>
    <dc:date>2026-04-07T20:54:00Z</dc:date>
    <meta:print-date>2026-04-07T2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1" meta:row-count="2" meta:non-whitespace-character-count="341"/>
  </office:meta>
</office:document-meta>
</file>