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border="0.0069in solid #000000" fo:padding="0.0138in" style:shadow="none" fo:text-align="center"/>
      <style:text-properties style:rfc-language-tag="es-ES_tradnl" fo:language="es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CuerpoA" style:family="paragraph">
      <style:paragraph-properties fo:text-align="justify"/>
    </style:style>
    <style:style style:name="P6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>ACTUALIZADO: 31 DE DICIEMBRE DE 2025</text:p>
      <text:p text:style-name="CuerpoA"/>
      <text:p text:style-name="CuerpoA"/>
      <text:p text:style-name="P4">Subvenciones</text:p>
      <text:p text:style-name="P5">El Colegio Profesional de Logopedas de Canarias no ha recibido ninguna subvención ni ayuda pública. 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Delgado</meta:initial-creator>
    <dc:creator>Pedro Fuentes Quesada</dc:creator>
    <meta:creation-date>2026-04-07T21:08:00Z</meta:creation-date>
    <dc:date>2026-04-07T2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3" meta:row-count="1" meta:non-whitespace-character-count="131"/>
  </office:meta>
</office:document-meta>
</file>